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F0000005F40943AD7C22E23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start" style:justify-single-word="false">
        <style:tab-stops>
          <style:tab-stop style:position="13.903cm" style:type="right"/>
        </style:tab-stops>
      </style:paragraph-properties>
    </style:style>
    <style:style style:name="P3" style:family="paragraph" style:parent-style-name="Text_20_body">
      <style:text-properties officeooo:rsid="0002b9fd" officeooo:paragraph-rsid="0002b9fd"/>
    </style:style>
    <style:style style:name="P4" style:family="paragraph" style:parent-style-name="Text_20_body">
      <style:text-properties fo:font-size="10pt" fo:font-weight="normal" officeooo:rsid="0002b9fd" officeooo:paragraph-rsid="0002b9fd"/>
    </style:style>
    <style:style style:name="P5" style:family="paragraph" style:parent-style-name="sender_20_address" style:master-page-name="First_20_Page">
      <style:paragraph-properties style:page-number="auto">
        <style:tab-stops>
          <style:tab-stop style:position="13.903cm" style:type="right"/>
        </style:tab-stops>
      </style:paragraph-properties>
    </style:style>
    <style:style style:name="P6" style:family="paragraph" style:parent-style-name="Text_20_body">
      <style:text-properties officeooo:paragraph-rsid="000645ad"/>
    </style:style>
    <style:style style:name="P7" style:family="paragraph" style:parent-style-name="Text_20_body">
      <style:text-properties officeooo:rsid="000645ad" officeooo:paragraph-rsid="000645ad"/>
    </style:style>
    <style:style style:name="P8" style:family="paragraph">
      <loext:graphic-properties draw:fill="bitmap" draw:fill-color="#ffffff" draw:fill-image-name="Bitmap_20_2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fo:font-size="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9" style:family="paragraph">
      <loext:graphic-properties draw:fill="gradient" draw:fill-color="#729fcf" draw:fill-gradient-name="Gradient_20_7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/>
    </style:style>
    <style:style style:name="T1" style:family="text">
      <style:text-properties fo:font-weight="normal" officeooo:rsid="000e487e"/>
    </style:style>
    <style:style style:name="T2" style:family="text">
      <style:text-properties fo:font-weight="normal" officeooo:rsid="0002b9fd"/>
    </style:style>
    <style:style style:name="T3" style:family="text">
      <style:text-properties officeooo:rsid="0002b9fd"/>
    </style:style>
    <style:style style:name="T4" style:family="text">
      <style:text-properties officeooo:rsid="000645ad"/>
    </style:style>
    <style:style style:name="gr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bitmap" draw:fill-color="#ffffff" draw:fill-image-name="Bitmap_20_2" draw:textarea-horizontal-align="justify" fo:min-height="2.219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20_7" draw:textarea-horizontal-align="justify" draw:textarea-vertical-align="middle" draw:auto-grow-height="false" fo:min-height="28.346cm" fo:min-width="3.037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text:anchor-type="paragraph" draw:z-index="1" draw:name="Vorm2" draw:style-name="gr1" draw:text-style-name="P8" svg:width="2.504cm" svg:height="2.47cm" svg:x="-3.403cm" svg:y="0.014cm"><draw:text-box><text:p/></draw:text-box></draw:frame><text:span text:style-name="T1"><text:tab/></text:span><text:span text:style-name="T2">Cor Respondent</text:span><text:line-break/><text:tab/><text:span text:style-name="T3">Ministerie van onderwijs</text:span><text:line-break/><text:tab/><text:span text:style-name="T3">Postbus 100</text:span><text:line-break/><text:tab/><text:span text:style-name="T3">1210 Brussel</text:span><text:line-break/><text:tab/><text:span text:style-name="T3">België</text:span></text:p>
      <text:p text:style-name="P2"><text:tab/><text:date style:data-style-name="N107" text:date-value="2021-08-23T14:14:25.599999879" text:fixed="true">2021. augustus23.</text:date></text:p>
      <text:p text:style-name="P2"/>
      <text:p text:style-name="address"><text:span text:style-name="T3">M. Cursist ICT</text:span><text:line-break/><text:span text:style-name="T3">Meir 18</text:span><text:line-break/><text:span text:style-name="T3">2000 Antwerpen</text:span><text:line-break/><text:span text:style-name="T3">België</text:span></text:p>
      <text:p text:style-name="Standard">Geachte mevrouw</text:p>
      <text:p text:style-name="P3">Geachte heer</text:p>
      <text:p text:style-name="P6"><text:span text:style-name="T4">Naar aanleiding van uw fietstocht naar en in Noorwegen, zouden we het op prijs stellen uw ervaringen op de reis te horen.</text:span></text:p>
      <text:p text:style-name="P6"><text:span text:style-name="T4">Vandaar deze uitnodiging om op een clubvergadering eens verslag over uw fietstocht uit te brengen.</text:span> </text:p>
      <text:p text:style-name="P7">Met zijn allen kijken we nu al uit naar uw reiservaring.</text:p>
      <text:p text:style-name="P3">Met vriendelijke groet,</text:p>
      <text:p text:style-name="Standard">Cor Respondent</text:p>
      <text:p text:style-name="P4">Dienst informat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deg" draw:border="50%"/>
    <draw:gradient draw:name="Gradient_20_7" draw:display-name="Gradient 7" draw:style="linear" draw:start-color="#aecf00" draw:end-color="#ffffff" draw:start-intensity="100%" draw:end-intensity="100%" draw:angle="30deg" draw:border="0%"/>
    <draw:gradient draw:name="halványuló" draw:style="linear" draw:start-color="#aecf00" draw:end-color="#ffffff" draw:start-intensity="100%" draw:end-intensity="100%" draw:angle="45deg" draw:border="0%"/>
    <draw:gradient draw:name="kék-sárga" draw:style="axial" draw:start-color="#0066cc" draw:end-color="#ffd320" draw:start-intensity="100%" draw:end-intensity="100%" draw:angle="0deg" draw:border="0%"/>
    <draw:fill-image draw:name="Bitmap_20_2" draw:display-name="Bitmap 2" xlink:href="Pictures/100002010000005F0000005F40943AD7C22E239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1pt" fo:language="nl" fo:country="B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1pt" fo:language="nl" fo:country="BE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nder_20_address" style:display-name="sender address" style:family="paragraph" style:parent-style-name="Standard" style:class="text">
      <style:paragraph-properties fo:margin-top="0cm" fo:margin-bottom="1cm" style:contextual-spacing="false">
        <style:tab-stops>
          <style:tab-stop style:position="9.989cm"/>
          <style:tab-stop style:position="13.847cm" style:type="right"/>
        </style:tab-stops>
      </style:paragraph-properties>
      <style:text-properties officeooo:rsid="000c5d28"/>
    </style:style>
    <style:style style:name="address" style:family="paragraph" style:parent-style-name="Standard" style:class="text">
      <style:paragraph-properties fo:margin-top="0cm" fo:margin-bottom="2cm" style:contextual-spacing="false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57cm" style:type="center"/>
          <style:tab-stop style:position="13.9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39cm" style:type="center"/>
          <style:tab-stop style:position="14.478cm" style:type="right"/>
        </style:tab-stops>
      </style:paragraph-properties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  <number:text>. </number:text>
      <number:month number:style="long" number:textual="true"/>
      <number:day/>
      <number:text>.</number:text>
    </number:date-style>
    <number:date-style style:name="N10107" number:language="nl" number:country="BE">
      <number:year number:style="long"/>
      <number:text>. </number:text>
      <number:month number:style="long" number:textual="true"/>
      <number:day/>
      <number:text>.</number:text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gradient" draw:fill-color="#729fcf" draw:fill-gradient-name="Gradient_20_7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20_7" draw:textarea-horizontal-align="justify" draw:textarea-vertical-align="middle" draw:auto-grow-height="false" fo:min-height="28.346cm" fo:min-width="3.037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4.52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5cm" fo:margin-bottom="2cm" fo:margin-left="4.49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paragraph" draw:z-index="0" draw:name="Vorm1" draw:style-name="Mgr1" draw:text-style-name="MP2" svg:width="3.539cm" svg:height="28.597cm" svg:x="-3.946cm" svg:y="-0.707cm"><text:p/><draw:enhanced-geometry svg:viewBox="0 0 21600 21600" draw:type="rectangle" draw:enhanced-path="M 0 0 L 21600 0 21600 21600 0 21600 0 0 Z N"/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3T14:14:26.240000000</meta:creation-date>
    <meta:editing-duration>PT5M7S</meta:editing-duration>
    <meta:editing-cycles>2</meta:editing-cycles>
    <meta:generator>LibreOffice/7.1.4.2$Windows_X86_64 LibreOffice_project/a529a4fab45b75fefc5b6226684193eb000654f6</meta:generator>
    <dc:description>Modern business letter with serif font</dc:description>
    <dc:title>MijnSjab</dc:title>
    <dc:date>2021-08-23T14:19:33.120000000</dc:date>
    <meta:document-statistic meta:table-count="0" meta:image-count="0" meta:object-count="0" meta:page-count="1" meta:paragraph-count="12" meta:word-count="80" meta:character-count="496" meta:non-whitespace-character-count="421"/>
    <meta:template xlink:type="simple" xlink:actuate="onRequest" xlink:title="MijnSjab" xlink:href="file:///C:/Users/SNT%20Cursist/AppData/Roaming/LibreOffice/4/user/template/MijnSjab.ott" meta:date="2021-08-23T14:14:25.600000000"/>
  </office:meta>
</office:document-meta>
</file>